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-BoldItalic" svg:font-family="Times-BoldItalic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-BoldItalic" fo:font-size="12pt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ar Parents/Guardians,</text:p>
      <text:p text:style-name="P2">During the year, students are photographed participating in class projects and events. These</text:p>
      <text:p text:style-name="P2">photos are used on the school website, in public relations materials and on the school PFF Facebook page. . Class activities also may be videotaped and shown during special school events.</text:p>
      <text:p text:style-name="P2">Oftentimes, reporters and photographers from local newspapers visit the school.</text:p>
      <text:p text:style-name="P2">Although Independence Bible School works with them, the school is not responsible for photographs taken and used by these papers. If you have questions, please call 620-331-3780.</text:p>
      <text:p text:style-name="P2">In addition, teachers and students have the opportunity to use various forms of technology to</text:p>
      <text:p text:style-name="P2">share student photos with their class, their school, and their community.. These</text:p>
      <text:p text:style-name="P2">educational sites will be teacher moderated and allow students to collaborate online with teacher</text:p>
      <text:p text:style-name="P4"><text:span text:style-name="T1">supervision. <text:s/>It provides them the opportunity to learn to use the internet in a responsible manner. <text:s/>Please check the appropriate box below. Remember to return this form to the school office as soon as possible. <text:s/></text:span></text:p>
      <text:p text:style-name="P1"><text:span text:style-name="T2">_________I </text:span><text:span text:style-name="T3">grant </text:span></text:p>
      <text:p text:style-name="P1"><text:span text:style-name="T3"/></text:p>
      <text:p text:style-name="P1"><text:span text:style-name="T3">_________</text:span><text:span text:style-name="T2">I </text:span><text:span text:style-name="T3">do not grant </text:span></text:p>
      <text:p text:style-name="P1"><text:span text:style-name="T2">permission for my child’s name/picture to be used in Independence Bible School's publications/videos and online for educational lessons and projects.</text:span></text:p>
      <text:p text:style-name="P1"><text:span text:style-name="T2"/></text:p>
      <text:p text:style-name="P2">Child's Name _________________________________</text:p>
      <text:p text:style-name="P2"/>
      <text:p text:style-name="P2">Parent/Guardian Signature</text:p>
      <text:p text:style-name="P3"><text:span text:style-name="T1">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-BoldItalic" svg:font-family="Times-BoldItalic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S</meta:initial-creator>
    <meta:creation-date>2016-08-02T15:37:57.82</meta:creation-date>
    <meta:document-statistic meta:table-count="0" meta:image-count="0" meta:object-count="0" meta:page-count="1" meta:paragraph-count="15" meta:word-count="191" meta:character-count="1367"/>
    <dc:date>2016-08-02T15:42:34.04</dc:date>
    <dc:creator>A S</dc:creator>
    <meta:editing-duration>PT4M37S</meta:editing-duration>
    <meta:editing-cycles>1</meta:editing-cycles>
    <meta:generator>OpenOffice/4.0.1$Win32 OpenOffice.org_project/401m5$Build-9714</meta:generator>
  </office:meta>
</office:document-meta>
</file>